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arnungen"/><text:bookmark-start text:name="__RefHeading___warnungen_fuer_die_region_1"/><text:bookmark-start text:name="warnungen_fuer_die_region"/>Warnungen für die Region<text:bookmark-end text:name="__RefHeading___warnungen_fuer_die_region_1"/><text:bookmark-end text:name="warnungen_fuer_die_region"/></text:h>
      <text:p text:style-name="Text_20_body">Eine zusammenfassende Übersicht der verschiedenen (möglichen) Warnmeldungen und Informationen aus verschiedenen Quellen.
(!) Für die Inhalte sind ausschließlich die jeweiligen Produzenten verantwortlich. Daher: OHNE GEWÄHR!</text:p>
      <text:h text:style-name="Heading_20_2" text:outline-level="2"><text:bookmark-start text:name="__RefHeading___nina_warnungen_fuer_die_region_inoffiziell_2"/><text:bookmark-start text:name="nina_warnungen_fuer_die_region_inoffiziell"/>NiNA Warnungen für die Region (inoffiziell):<text:bookmark-end text:name="__RefHeading___nina_warnungen_fuer_die_region_inoffiziell_2"/><text:bookmark-end text:name="nina_warnungen_fuer_die_region_inoffiziell"/></text:h>
      <text:list text:style-name="List_20_1" text:continue-numbering="false">
        <text:list-item>
          <text:p text:style-name="List_20_1_Content_First"><text:a xlink:type="simple" xlink:href="https://social.prepedia.org/@FediNINA_Braunschweig/112298342459300664" text:style-name="Internet_20_link" text:visited-style-name="Visited_20_Internet_20_Link">https://social.prepedia.org/@FediNINA_Braunschweig/112298342459300664</text:a> (%2024-%04-%19 %16:%Apr) Unwetterwarnung vom 19.04.2024, 16:23 Uhr für Braunschweig: Amtliche WARNUNG vor STARKEM GEWITTERGültig bis: 17:00 Uhr (19.04.2024)Von Nordwesten ziehen Gewitter auf. Dabei gibt es Sturmböen mit Geschwindigkeiten um 70 km/h (20 m/s, 38 kn, Bft 8) und kleinkörnigen Hagel.… https://warnung.bund.de/meldungen #Braunschweig #Gewitter #dwd2</text:p>
        </text:list-item>
        <text:list-item>
          <text:p text:style-name="List_20_1_Content"><text:a xlink:type="simple" xlink:href="https://social.prepedia.org/@FediNINA_Braunschweig/112297903995309493" text:style-name="Internet_20_link" text:visited-style-name="Visited_20_Internet_20_Link">https://social.prepedia.org/@FediNINA_Braunschweig/112297903995309493</text:a> (%2024-%04-%19 %14:%Apr) Unwetterwarnung vom 19.04.2024, 14:33 Uhr für Braunschweig: Amtliche WARNUNG vor STARKEM GEWITTERGültig bis: 15:15 Uhr (19.04.2024)Von Nordwesten ziehen Gewitter auf. Dabei gibt es Sturmböen mit Geschwindigkeiten um 70 km/h (20 m/s, 38 kn, Bft 8) und Hagel.… https://warnung.bund.de/meldungen #Braunschweig #Gewitter #dwd2</text:p>
        </text:list-item>
        <text:list-item>
          <text:p text:style-name="List_20_1_Content"><text:a xlink:type="simple" xlink:href="https://social.prepedia.org/@FediNINA_Braunschweig/112286346690022314" text:style-name="Internet_20_link" text:visited-style-name="Visited_20_Internet_20_Link">https://social.prepedia.org/@FediNINA_Braunschweig/112286346690022314</text:a> (%2024-%04-%17 %13:%Apr) Bevölkerungsschutzwarnung vom 17.04.2024, 13:33 Uhr für Braunschweig:Entwarnung: Brand im Gewerbegebiet Schöppenstedter Turm - Klein Schöppenstedt, Braunschweig Süd-Ost, Sickte, SchöppenstedtGültig bis: 19:33 Uhr (17.04.2024)Dies ist die Entwarnung zur Warnung "Brand im Gewerbegebiet Schöppenstedter Turm - Klein Schöppenstedt, Braunschweig Süd-Ost, Sickte, Schöppenstedt" vom 17.04.2024 13:32:47 gesendet durch LS Braunschweig vS/E,… https://warnung.bund.de/meldung/mow.DE-NI-STD-SE029-20240417-29-000/0/ #Braunschweig  #mow1</text:p>
        </text:list-item>
        <text:list-item>
          <text:p text:style-name="List_20_1_Content_Last"><text:a xlink:type="simple" xlink:href="https://social.prepedia.org/@FediNINA_Braunschweig/112284698318691990" text:style-name="Internet_20_link" text:visited-style-name="Visited_20_Internet_20_Link">https://social.prepedia.org/@FediNINA_Braunschweig/112284698318691990</text:a> (%2024-%04-%17 %06:%Apr) Bevölkerungsschutzwarnung vom 17.04.2024, 06:32 Uhr für Braunschweig:Brand im Gewerbegebiet Schöppenstedter Turm - Klein Schöppenstedt, Braunschweig Süd-Ost, Sickte, SchöppenstedtAktualisierung: Durch den Brand im Gewerbegebiet Schöppenstedter Turm kommt es im Bereich Klein Schöppenstedt weiterhin zu Geruchsbelästigungen durch Brandrauch, die Löschmaßnahmen dauern an.… https://warnung.bund.de/meldung/mow.DE-NI-STD-SE029B-20240417-129-000/0/ #Braunschweig  #mow1</text:p>
        </text:list-item>
      </text:list>
      <text:p text:style-name="Horizontal_20_Line"/>
      <text:p text:style-name="Text_20_body">Quelle: <text:a xlink:type="simple" xlink:href="https://meta.prepedia.org/wiki/FediNINA" text:style-name="Internet_20_link" text:visited-style-name="Visited_20_Internet_20_Link">Fedinina</text:a> ist eine inoffizielle Weiterleitung der offiziellen Warnungen von <text:a xlink:type="simple" xlink:href="https://warnung.bund.de/meldung" text:style-name="Internet_20_link" text:visited-style-name="Visited_20_Internet_20_Link">https://warnung.bund.de/meldung</text:a></text:p>
      <text:h text:style-name="Heading_20_2" text:outline-level="2"><text:bookmark-start text:name="__RefHeading___bsvg.net_-_braunschweiger_verkehrs-gmbh_informationen_3"/><text:bookmark-start text:name="bsvg.net_-_braunschweiger_verkehrs-gmbh_informationen"/>BSVG.NET - Braunschweiger Verkehrs-GmbH / Informationen:<text:bookmark-end text:name="__RefHeading___bsvg.net_-_braunschweiger_verkehrs-gmbh_informationen_3"/><text:bookmark-end text:name="bsvg.net_-_braunschweiger_verkehrs-gmbh_informationen"/></text:h>
      <text:h text:style-name="Heading_20_3" text:outline-level="3"><text:bookmark-start text:name="__RefHeading___verkehrsinfos_4"/><text:bookmark-start text:name="verkehrsinfos"/>Verkehrsinfos:<text:bookmark-end text:name="__RefHeading___verkehrsinfos_4"/><text:bookmark-end text:name="verkehrsinfos"/></text:h>
      <text:list text:style-name="List_20_1" text:continue-numbering="false">
        <text:list-item>
          <text:p text:style-name="List_20_1_Content_First"><text:a xlink:type="simple" xlink:href="https://www.bsvg.net/startseite/aktuelles-detailansicht/article/eintracht-sonderfahrten-zum-heimspiel-am-sonntag-12-mai.html" text:style-name="Internet_20_link" text:visited-style-name="Visited_20_Internet_20_Link">Eintracht: Sonderfahrten zum Heimspiel am Sonntag, 12. Mai</text:a> (%2024-%05-%08 %14:%May)Zusätzliche Busse und Stadtbahnen zur An- und Abreise.</text:p>
        </text:list-item>
        <text:list-item>
          <text:p text:style-name="List_20_1_Content"><text:a xlink:type="simple" xlink:href="https://www.bsvg.net/startseite/aktuelles-detailansicht/article/buslinien-426-und-431-umleitung-ueber-eisenbuetteler-strasse.html" text:style-name="Internet_20_link" text:visited-style-name="Visited_20_Internet_20_Link">Buslinien 426 und 431: Umleitung über Eisenbütteler Straße</text:a> (%2024-%05-%08 %14:%May)Ab 13. Mai in Fahrtrichtung vom Hauptbahnhof zum Cyriaksring</text:p>
        </text:list-item>
        <text:list-item>
          <text:p text:style-name="List_20_1_Content"><text:a xlink:type="simple" xlink:href="https://www.bsvg.net/startseite/aktuelles-detailansicht/article/linien-434-und-480-haltestelle-poststrasse-in-gross-schwuelper-gesperrt.html" text:style-name="Internet_20_link" text:visited-style-name="Visited_20_Internet_20_Link">Linien 434 und 480: Haltestelle Poststraße in Groß Schwülper gesperrt</text:a> (%2024-%05-%08 %12:%May)Ab Freitag, 10. Mai, 16 Uhr, bis Sonntag, 12. Mai.</text:p>
        </text:list-item>
        <text:list-item>
          <text:p text:style-name="List_20_1_Content"><text:a xlink:type="simple" xlink:href="https://www.bsvg.net/startseite/aktuelles-detailansicht/article/buslinie-413-haltestelle-suedstrasse-entfaellt.html" text:style-name="Internet_20_link" text:visited-style-name="Visited_20_Internet_20_Link">Buslinie 413: Haltestelle "Südstraße" entfällt</text:a> (%2024-%05-%06 %15:%May)In Fahrtrichtung Europaplatz ab 06. Mai und bis vrsl. 14. Juni.</text:p>
        </text:list-item>
        <text:list-item>
          <text:p text:style-name="List_20_1_Content_Last"><text:a xlink:type="simple" xlink:href="https://www.bsvg.net/startseite/aktuelles-detailansicht/article/stadtbahnlinien-3-und-5-umleitung-wegen-baumassnahme-an-der-friedrich-wilhelm-strasse.html" text:style-name="Internet_20_link" text:visited-style-name="Visited_20_Internet_20_Link">Stadtbahnlinien 3 und 5: Umleitung wegen Baumaßnahme an der Friedrich-Wilhelm-Straße</text:a> (%2024-%05-%02 %16:%May)Umleitung vom 6. bis 10. Mai. Haltentfall bei mehreren Buslinien.</text:p>
        </text:list-item>
      </text:list>
      <text:h text:style-name="Heading_20_3" text:outline-level="3"><text:bookmark-start text:name="__RefHeading___aktuelles_5"/><text:bookmark-start text:name="aktuelles"/>Aktuelles:<text:bookmark-end text:name="__RefHeading___aktuelles_5"/><text:bookmark-end text:name="aktuelles"/></text:h>
      <text:list text:style-name="List_20_1" text:continue-numbering="false">
        <text:list-item>
          <text:p text:style-name="List_20_1_Content_First"><text:a xlink:type="simple" xlink:href="https://www.bsvg.net/de/fahrplanwechsel2024.html" text:style-name="Internet_20_link" text:visited-style-name="Visited_20_Internet_20_Link">Neuer Fahrplan ab 18. März 2024</text:a> (%2024-%03-%04 %00:%Mar)Weiterentwicklung des Fahrplanangebots in Braunschweig</text:p>
        </text:list-item>
        <text:list-item>
          <text:p text:style-name="List_20_1_Content"><text:a xlink:type="simple" xlink:href="https://www.bsvg.net/de/startseite/aktuelles-detailansicht/article/bsvg-nimmt-die-ersten-4-neuen-e-busse-in-betrieb.html" text:style-name="Internet_20_link" text:visited-style-name="Visited_20_Internet_20_Link">BSVG nimmt die ersten 4 neuen E-Busse in Betrieb</text:a> (%2024-%01-%05 %13:%Jan)Zwei Gelenk- und zwei Solo-Elektrobusse nehmen den Liniendienst auf.</text:p>
        </text:list-item>
        <text:list-item>
          <text:p text:style-name="List_20_1_Content"><text:a xlink:type="simple" xlink:href="http://https//www.vrb-online.de/de/tickets/deutschlandticket/faq" text:style-name="Internet_20_link" text:visited-style-name="Visited_20_Internet_20_Link">Ab 01.01.2024 kommt die Chipkarte</text:a> (%2023-%11-%18 %12:%Nov)Alles was Sie dazu wissen müssen, finden Sie hier beim VRB.</text:p>
        </text:list-item>
        <text:list-item>
          <text:p text:style-name="List_20_1_Content"><text:a xlink:type="simple" xlink:href="https://www.bsvg.net/de/startseite/aktuelles-detailansicht/article/die-bsvg-bei-instagram-facebook-und-co.html" text:style-name="Internet_20_link" text:visited-style-name="Visited_20_Internet_20_Link">Die BSVG bei Instagram, Facebook und Co</text:a> (%2023-%07-%08 %12:%Jul)Kennen Sie eigentlich schon unsere Social-Media-Kanäle?</text:p>
        </text:list-item>
        <text:list-item>
          <text:p text:style-name="List_20_1_Content_Last"><text:a xlink:type="simple" xlink:href="https://www.bsvg.net/de/startseite/aktuelles-detailansicht/article/bsvg-bestellt-die-ersten-19-von-insgesamt-50-elektro-bussen.html" text:style-name="Internet_20_link" text:visited-style-name="Visited_20_Internet_20_Link">BSVG bestellt die ersten 19 von insgesamt 50 Elektro-Bussen</text:a> (%2023-%05-%22 %14:%May)Die Lieferung der Busse ist in 2024 und 2025 geplant.</text:p>
        </text:list-item>
      </text:list>
      <text:p text:style-name="Horizontal_20_Line"/>
      <text:p text:style-name="Text_20_body">Quelle: RSS auf <text:a xlink:type="simple" xlink:href="https://www.bsvg.net" text:style-name="Internet_20_link" text:visited-style-name="Visited_20_Internet_20_Link">https://www.bsvg.net</text:a></text:p>
      <text:h text:style-name="Heading_20_2" text:outline-level="2"><text:bookmark-start text:name="__RefHeading___bs-energy_infos_6"/><text:bookmark-start text:name="bs-energy_infos"/>BS-Energy Infos:<text:bookmark-end text:name="__RefHeading___bs-energy_infos_6"/><text:bookmark-end text:name="bs-energy_infos"/></text:h>
      <text:list text:style-name="List_20_1" text:continue-numbering="false">
        <text:list-item>
          <text:p text:style-name="List_20_1_Content_First"><text:a xlink:type="simple" xlink:href="https://www.bs-energy.de/blog/2024/04/23/kohle-ade-bsenergy-vollzieht-kohleausstieg/" text:style-name="Internet_20_link" text:visited-style-name="Visited_20_Internet_20_Link">Kohle adé! BS|ENERGY vollzieht Kohleausstieg</text:a> (%2024-%04-%23 %10:%Apr)Nach fast 40 Jahren wurde das Braunschweiger Kohleheizkraftwerk am Standort Mitte vom Netz genommen. Vorausgegangen waren die Modernisierung und der Neubau von Erzeugungsanlagen mit der größten Investition in der Firmengeschichte von BS|ENERGY in Höhe von rund 250 Millionen Euro. Es ist vollbracht: In der vergangenen Woche wurde im Kohleheizkraftwerk am Standort Mitte die letzte Steinkohle […]
Der Beitrag Kohle adé! BS|ENERGY vollzieht Kohleausstieg erschien zuerst auf BS|ENERGY.</text:p>
        </text:list-item>
        <text:list-item>
          <text:p text:style-name="List_20_1_Content"><text:a xlink:type="simple" xlink:href="https://www.bs-energy.de/blog/2024/04/16/still-und-wickelraum-im-kundenzentrum-bohlweg/" text:style-name="Internet_20_link" text:visited-style-name="Visited_20_Internet_20_Link">Still- und Wickelraum im Kundenzentrum Bohlweg</text:a> (%2024-%04-%16 %10:%Apr)Für junge Familien hat die BS|ENERGY Gruppe jetzt einen neuen Still- und Wickelbereich im Kundenzentrum am Bohlweg 5 eingerichtet. Hier können Mütter in einem geschützten Bereich ihr Baby stillen oder füttern. Eltern können ungestört bei den Kindern die Windeln wechseln. Möglich wurde die Einrichtung des Still- und Wickelzimmers durch die Initiative der Mitarbeiter des Kundenservice […]
Der Beitrag Still- und Wickelraum im Kundenzentrum Bohlweg erschien zuerst auf BS|ENERGY.</text:p>
        </text:list-item>
        <text:list-item>
          <text:p text:style-name="List_20_1_Content"><text:a xlink:type="simple" xlink:href="https://www.bs-energy.de/blog/2024/04/11/naechster-meilenstein-fuer-die-gruene-transformation-des-waermenetzes-oelper/" text:style-name="Internet_20_link" text:visited-style-name="Visited_20_Internet_20_Link">Nächster Meilenstein für die grüne Transformation des Wärmenetzes Ölper</text:a> (%2024-%04-%11 %14:%Apr)Die Stadt Braunschweig, der Abwasserverband Braunschweig (AVB), die Stadtentwässerung Braunschweig GmbH (SEBS) und BS|ENERGY unterzeichnen eine gemeinsame Absichtserklärung für die Nutzung von Abwasserwärme als regenerative Energiequelle zur Dekarbonisierung des Wärmenetzes Ölper. Das Nahwärmenetz Ölper soll klimaneutral werden. Wie zukunftsweisende Lösungsansätze für eine grüne Transformation der Wärmeerzeugung und -verteilung am Heizkraftwerk Ölper aussehen können, untersuchte eine […]
Der Beitrag Nächster Meilenstein für die grüne Transformation des Wärmenetzes Ölper erschien zuerst auf BS|ENERGY.</text:p>
        </text:list-item>
        <text:list-item>
          <text:p text:style-name="List_20_1_Content"><text:a xlink:type="simple" xlink:href="https://www.bs-energy.de/blog/2024/04/05/kein-verkauf-der-beteiligung-an-den-harzwasserwerken/" text:style-name="Internet_20_link" text:visited-style-name="Visited_20_Internet_20_Link">Kein Verkauf der Beteiligung an den Harzwasserwerken</text:a> (%2024-%04-%05 %15:%Apr)Entgegen anders lautender Medienberichte plant BS|ENERGY keinen Verkauf seiner Anteile an der Harzwasserwerke GmbH. Zwischen BS|ENERGY und der Harzwasserwerke GmbH wurde Ende 2022 ein langfristiger Liefervertrag (für eine Laufzeit von 10 Jahren) geschlossen, mit dem die bisherige langjährige Partnerschaft fortgeschrieben wird. Die Fortsetzung dieser Partnerschaft zur Sicherstellung der Braunschweiger Trinkwasserversorgung ist ein wichtiges Anliegen von BS|ENERGY. 
Der Beitrag Kein Verkauf der Beteiligung an den Harzwasserwerken erschien zuerst auf BS|ENERGY.</text:p>
        </text:list-item>
        <text:list-item>
          <text:p text:style-name="List_20_1_Content_Last"><text:a xlink:type="simple" xlink:href="https://www.bs-energy.de/blog/2024/04/04/bsenergy-erhoeht-verkehrssicherheit-fuers-ringgleis-auf-hoehe-reiherstrasse/" text:style-name="Internet_20_link" text:visited-style-name="Visited_20_Internet_20_Link">BS|ENERGY erhöht Verkehrssicherheit fürs Ringgleis auf Höhe Reiherstraße</text:a> (%2024-%04-%04 %11:%Apr)Im Zuge der laufenden Verkehrssicherheits-Überprüfungen und aufgrund von Gefahrensituationen in der Vergangenheit, haben BS|ENERGY und die Stadt Braunschweig beschlossen, die Verkehrssicherheit der Querungsstelle Ringgleis und Reiherstraße durch einen Umbau zu erhöhen. Die Reiherstraße dient dem Lkw-Lieferverkehr als Zufahrt zum Heizkraftwerk Mitte. Viele Radfahrer folgen jedoch nicht der dort markierten Verkehrsführung über die Reiherstraße. Diese wird […]
Der Beitrag BS|ENERGY erhöht Verkehrssicherheit fürs Ringgleis auf Höhe Reiherstraße erschien zuerst auf BS|ENERGY.</text:p>
        </text:list-item>
      </text:list>
      <text:p text:style-name="Horizontal_20_Line"/>
      <text:p text:style-name="Text_20_body">Quelle: RSS auf <text:a xlink:type="simple" xlink:href="https://www.bs-energy.de" text:style-name="Internet_20_link" text:visited-style-name="Visited_20_Internet_20_Link">https://www.bs-energy.de</text:a></text:p>
      <text:h text:style-name="Heading_20_2" text:outline-level="2"><text:bookmark-start text:name="__RefHeading___pressemeldungen_stadt_braunschweig_via_presse-service_7"/><text:bookmark-start text:name="pressemeldungen_stadt_braunschweig_via_presse-service"/>Pressemeldungen Stadt Braunschweig (via Presse-Service):<text:bookmark-end text:name="__RefHeading___pressemeldungen_stadt_braunschweig_via_presse-service_7"/><text:bookmark-end text:name="pressemeldungen_stadt_braunschweig_via_presse-service"/></text:h>
      <text:list text:style-name="List_20_1" text:continue-numbering="false">
        <text:list-item>
          <text:p text:style-name="List_20_1_Content_First"><text:a xlink:type="simple" xlink:href="https://www.presse-service.de/meldung.aspx?ID=1156772" text:style-name="Internet_20_link" text:visited-style-name="Visited_20_Internet_20_Link">Sommer-FiBS Programm ist online</text:a> von kommunikation@braunschweig.de (Stadt Braunschweig) (%2024-%05-%08 %17:%May)In wenigen Wochen beginnen die Sommerferien und dafür hat "Ferien in Braunschweig" (FiBS) von der Jugendförderung der Stadt Braunschweig in Kooperation mit zahlreichen Trägern ein buntes und abwechslungsreiches Programm zusammengestellt. Das Angebot umfasst verschiedene Outdoor- und Indooraktivitäten, spannende Tagesausflüge sowie Mehrtagesaktionen. Kinder und Jugendliche im Alter von sechs bis 15 Jahren können so ihre Ferien interessant und abenteuerlich gestalten.
 
Das Sommer-FiBS Programm...</text:p>
        </text:list-item>
        <text:list-item>
          <text:p text:style-name="List_20_1_Content"><text:a xlink:type="simple" xlink:href="https://www.presse-service.de/meldung.aspx?ID=1156959" text:style-name="Internet_20_link" text:visited-style-name="Visited_20_Internet_20_Link">Der Patronengurt des Kahimemua soll zurückgegeben werden</text:a> von kommunikation@braunschweig.de (Stadt Braunschweig) (%2024-%05-%08 %15:%May)1896 wurde der legendäre Chief des Stammes der Ovambanderu, Kahimemua Nguvauva, in der damaligen Kolonie Deutsch-Südwestafrika nach einem Aufstand gegen die Kolonialherren gefangen gesetzt, entwaffnet und hingerichtet. Nun soll sein Patronengurt, der ihm damals genommen wurde und sich heute in der Sammlung des Städtischen Museums Braunschweig befindet, in sein Herkunftsland zurückkehren. Einen entsprechenden Vorschlag zur Restitution des Gurts, der sich heute in der Sammlung des Städtischen...</text:p>
        </text:list-item>
        <text:list-item>
          <text:p text:style-name="List_20_1_Content"><text:a xlink:type="simple" xlink:href="https://www.presse-service.de/meldung.aspx?ID=1156944" text:style-name="Internet_20_link" text:visited-style-name="Visited_20_Internet_20_Link">Neue Fahrbahndecken: Lessingplatz, Bruchtorwall, Kalenwall und Kreuzung Gieseler</text:a> von kommunikation@braunschweig.de (Stadt Braunschweig) (%2024-%05-%08 %14:%May)Am Montag, 13. Mai, beginnen die Arbeiten zur Erneuerung der Fahrbahndecken der Straßen Lessingplatz, Bruchtorwall, Kalenwall und des Kreuzungsbereiches Gieseler. Die Bauarbeiten werden ca. sechs Wochen dauern und sind in fünf Bauabschnitte eingeteilt. Für die Arbeiten wird der jeweilige Bauabschnitt für den Kfz-Verkehr gesperrt.  
Zunächst wird der nördliche Lessingplatz Fahrtrichtung Westen zwischen Hinter Ägidien und Am Wassertor erneuert. Anschließend wird der Bruchtorwall von Am Wassertor...</text:p>
        </text:list-item>
        <text:list-item>
          <text:p text:style-name="List_20_1_Content_Last"><text:a xlink:type="simple" xlink:href="https://www.presse-service.de/meldung.aspx?ID=1156938" text:style-name="Internet_20_link" text:visited-style-name="Visited_20_Internet_20_Link">FaBS: Noch Plätze frei in Lenste</text:a> von kommunikation@braunschweig.de (Stadt Braunschweig) (%2024-%05-%08 %13:%May)Für die Sommerfreizeit von FaBS (Ferien außerhalb Braunschweigs) auf dem städtischen Zeltplatz Lenste an der Ostsee sind noch Plätze für Kinder und Jugendliche zwischen sechs und 16 Jahren frei. Die Freizeit vom 12. bis 20. Juli oder vom 20. bis 28. Juli bietet tolle Aktionen, aufregende Ausflüge, ganz viel Spaß und natürlich Strand und Meer. Außerdem werden immer Ehrenamtliche gesucht, die Lust haben, die Kinder und Jugendlichen zu betreuen. Ansprechpartnerin ist Malin Düsterhöft, Telefon...</text:p>
        </text:list-item>
      </text:list>
      <text:p text:style-name="Horizontal_20_Line"/>
      <text:p text:style-name="Text_20_body">Quelle: RSS auf <text:a xlink:type="simple" xlink:href="https://www.presse-service.de" text:style-name="Internet_20_link" text:visited-style-name="Visited_20_Internet_20_Link">https://www.presse-service.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arnungen</dc:title>
  </office:meta>
</office:document-meta>
</file>