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ulturpunkt_west"/><text:bookmark-start text:name="__RefHeading___kulturpunkt_west_-_oeffentliche_seite_1"/><text:bookmark-start text:name="kulturpunkt_west_-_oeffentliche_seite"/>Kulturpunkt West - Öffentliche Seite<text:bookmark-end text:name="__RefHeading___kulturpunkt_west_-_oeffentliche_seite_1"/><text:bookmark-end text:name="kulturpunkt_west_-_oeffentliche_seite"/></text:h>
      <text:p text:style-name="Text_20_body">Der Kulturpunkt West ist eine soziokulturelle Einrichtung der Abteilung Literatur und Musik der Stadt Braunschweig und besteht seit 1988. Hier können interessierte Menschen jeden Alters Musik-, Tanz- und Kindertheaterveranstaltungen besuchen oder an verschiedenen Kursangeboten teilnehmen. </text:p>
      <text:p text:style-name="Text_20_body">Auf diesen Seiten erfahren Sie mehr über diese Einrichtung, bspw. Einblicke in die Räumlichkeiten, das Team des Kulturpunkt West sowie das aktuelle Veranstaltungsangebot, über das Sie sich zusätzlich auch in der Tagespresse, der monatlich erscheinenden Stadtteilzeitung „Weststadt aktuell“, den Monatszeitungen oder den Handzetteln, die im Haus ausliegen, informieren können. </text:p>
      <text:p text:style-name="Text_20_body">Der Kulturpunkt West liegt verkehrsgünstig am Rand der Weststadt in der Nähe des westlichen Ringgebietes. Er ist mit öffentlichen Verkehrsmitteln, mit dem Auto, mit dem Rad und aus der Umgebung auch zu Fuß sehr gut zu erreichen. Direkt vor dem Haus befindet sich ein gebührenfreier Parkplatz. Das Haus ist behindertengerecht.</text:p>
      <text:h text:style-name="Heading_20_2" text:outline-level="2"><text:bookmark-start text:name="__RefHeading___adresse_anfahrt_2"/><text:bookmark-start text:name="adresse_anfahrt"/>Adresse &amp; Anfahrt<text:bookmark-end text:name="__RefHeading___adresse_anfahrt_2"/><text:bookmark-end text:name="adresse_anfahrt"/></text:h>
      <text:list text:style-name="List_20_1" text:continue-numbering="false">
        <text:list-item>
          <text:p text:style-name="List_20_1_Content_First"> Kulturpunkt West</text:p>
        </text:list-item>
        <text:list-item>
          <text:p text:style-name="List_20_1_Content"> Ludwig-Winter-Straße 4</text:p>
        </text:list-item>
        <text:list-item>
          <text:p text:style-name="List_20_1_Content"> 38120 Braunschweig</text:p>
        </text:list-item>
        <text:list-item>
          <text:p text:style-name="List_20_1_Content"> Tel: Telefon: 0531- 84 50 00 (Saalanmietungen unter 0531- 86 25 64) </text:p>
        </text:list-item>
        <text:list-item>
          <text:p text:style-name="List_20_1_Content"> Fax: 0531- 86 31 88</text:p>
        </text:list-item>
        <text:list-item>
          <text:p text:style-name="List_20_1_Content"> Email: <text:a xlink:type="simple" xlink:href="mailto:kpw@braunschweig.de" text:style-name="Internet_20_link" text:visited-style-name="Visited_20_Internet_20_Link">kpw@braunschweig.de</text:a></text:p>
        </text:list-item>
        <text:list-item>
          <text:p text:style-name="List_20_1_Content"> Webseite: <text:a xlink:type="simple" xlink:href="http://www.braunschweig.de/kulturpunktwest" text:style-name="Internet_20_link" text:visited-style-name="Visited_20_Internet_20_Link">http://www.braunschweig.de/kulturpunktwest</text:a></text:p>
        </text:list-item>
        <text:list-item>
          <text:p text:style-name="List_20_1_Content"> Tram: M3,M5 - Haltestellen: Donauknoten, Emsstraße</text:p>
        </text:list-item>
        <text:list-item>
          <text:p text:style-name="List_20_1_Content"> Öffnungszeiten:</text:p>
          <text:list text:style-name="List_20_1">
            <text:list-item>
              <text:p text:style-name="List_20_1_Content"> MO geschlossen</text:p>
            </text:list-item>
            <text:list-item>
              <text:p text:style-name="List_20_1_Content"> DI 9 Uhr - 13 Uhr</text:p>
            </text:list-item>
            <text:list-item>
              <text:p text:style-name="List_20_1_Content"> MI 9 Uhr - 16 Uhr</text:p>
            </text:list-item>
            <text:list-item>
              <text:p text:style-name="List_20_1_Content"> DO 9 Uhr - 13 Uhr</text:p>
            </text:list-item>
            <text:list-item>
              <text:p text:style-name="List_20_1_Content"> FR 9 Uhr - 13 Uhr</text:p>
            </text:list-item>
            <text:list-item>
              <text:p text:style-name="List_20_1_Content"> Sowie während der Abend- und Wochenendveranstaltungen</text:p>
            </text:list-item>
          </text:list>
        </text:list-item>
        <text:list-item>
          <text:p text:style-name="List_20_1_Content_Last"> Karte: <text:a xlink:type="simple" xlink:href="https://www.openstreetmap.org/?mlat=52.2490&amp;mlon=10.4895#map=16/52.2490/10.4895" text:style-name="Internet_20_link" text:visited-style-name="Visited_20_Internet_20_Link">OpenStreetMa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ulturpunkt_west</dc:title>
  </office:meta>
</office:document-meta>
</file>