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ab0cb184b383ab418c62cd0bc861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20180429_bs-west_mailliste"/><text:bookmark-start text:name="__RefHeading___bs-west_oeffnet_mailingliste_1"/><text:bookmark-start text:name="bs-west_oeffnet_mailingliste"/>2018-04-29: BS-West öffnet Mailingliste<text:bookmark-end text:name="__RefHeading___bs-west_oeffnet_mailingliste_1"/><text:bookmark-end text:name="bs-west_oeffnet_mailingliste"/></text:h>
      <text:p text:style-name="Text_20_body">Ab sofort ist die öffentliche <text:a xlink:type="simple" xlink:href="https://lists.fkn-service.de/listinfo/bs-west" text:style-name="Internet_20_link" text:visited-style-name="Visited_20_Internet_20_Link">Mailingliste</text:a> der Braunschweig Weststadt freigeschaltet. Die Anmeldung steht weiter unten.</text:p>
      <text:h text:style-name="Heading_20_2" text:outline-level="2"><text:bookmark-start text:name="__RefHeading___was_ist_eine_mailingliste_2"/><text:bookmark-start text:name="was_ist_eine_mailingliste"/>Was ist eine Mailingliste?<text:bookmark-end text:name="__RefHeading___was_ist_eine_mailingliste_2"/><text:bookmark-end text:name="was_ist_eine_mailingliste"/></text:h>
      <text:p text:style-name="Text_20_body">Mailinglisten stellen Funktionen zur Verfügung um viele Leute per Email zusammen zu bringen. Sie sind etwa vergleichbar mit den alten Newsletter-Systemen.</text:p>
      <text:h text:style-name="Heading_20_2" text:outline-level="2"><text:bookmark-start text:name="__RefHeading___wie_funktioniert_das_3"/><text:bookmark-start text:name="wie_funktioniert_das"/>Wie funktioniert das?<text:bookmark-end text:name="__RefHeading___wie_funktioniert_das_3"/><text:bookmark-end text:name="wie_funktioniert_das"/></text:h>
      <text:list text:style-name="List_20_1" text:continue-numbering="false">
        <text:list-item>
          <text:p text:style-name="List_20_1_Content_First"> Du brauchst ein Emailprogramm und eine Email-Adresse - meist eh vorhanden oder nur einen Klick entfernt.</text:p>
        </text:list-item>
        <text:list-item>
          <text:p text:style-name="List_20_1_Content"> Du gehst auf die <text:a xlink:type="simple" xlink:href="https://lists.fkn-service.de/listinfo/bs-west" text:style-name="Internet_20_link" text:visited-style-name="Visited_20_Internet_20_Link">Seite</text:a> und abonnierst die Mailingliste (ML) in den Du deine Email-Adresse, einen Namen, sowie ein Passwort eingibst. Austragen/Abmelden von einer ML geht dort auch.</text:p>
        </text:list-item>
        <text:list-item>
          <text:p text:style-name="List_20_1_Content"> Dann erhältst Du eine Bestätigungs-Email die einen Link enthält, dieser schaltet dein Konto nach anklicken frei.</text:p>
        </text:list-item>
        <text:list-item>
          <text:p text:style-name="List_20_1_Content"> Nun kannst Du Emails an diese Liste unter der angegebenen Email (in dem Fall an: <text:a xlink:type="simple" xlink:href="https://bs-west.de/tips:bs-west_fkn-service_._de" text:style-name="Internet_20_link" text:visited-style-name="Visited_20_Internet_20_Link">bs-west @ fkn-service . de</text:a>) senden. Diese Email wird dann an alle eingetragenen Abonnenten verteilt. Umgekehrt funktioniert dies auch mit den Antworten.</text:p>
        </text:list-item>
        <text:list-item>
          <text:p text:style-name="List_20_1_Content_Last"> Der Rest ist einfach Emails schreiben. <draw:frame draw:style-name="media" draw:name="0" text:anchor-type="as-char" draw:z-index="0" svg:width="0.52916666666667cm" svg:height="0.52916666666667cm"><draw:image xlink:href="Pictures/d0ab0cb184b383ab418c62cd0bc86169.png" xlink:type="simple" xlink:show="embed" xlink:actuate="onLoad"/></draw:frame></text:p>
        </text:list-item>
      </text:list>
      <text:h text:style-name="Heading_20_2" text:outline-level="2"><text:bookmark-start text:name="__RefHeading___was_macht_man_damit_4"/><text:bookmark-start text:name="was_macht_man_damit"/>Was macht man damit?<text:bookmark-end text:name="__RefHeading___was_macht_man_damit_4"/><text:bookmark-end text:name="was_macht_man_damit"/></text:h>
      <text:p text:style-name="Text_20_body">Es ist primär ein Informationsmedium. Das heisst: Nachrichten zu allen möglichen Themen. Sinnvollerweise gibt man vor den Betreff ein Stichwort an, beispielsweise: Biete/Suche/Tausche/Mitfahrgelegenheit/Frage/… Also etwa so: 'Biete: Blumen', 'Suche: Tisch' oder vergleichbar. In den Text (body) kommt dann die eigentliche Nachricht.</text:p>
      <text:h text:style-name="Heading_20_2" text:outline-level="2"><text:bookmark-start text:name="__RefHeading___nettikette_5"/><text:bookmark-start text:name="nettikette"/>Nettikette<text:bookmark-end text:name="__RefHeading___nettikette_5"/><text:bookmark-end text:name="nettikette"/></text:h>
      <text:list text:style-name="List_20_1" text:continue-numbering="false">
        <text:list-item>
          <text:p text:style-name="List_20_1_Content_First"> Es wäre nett, einen erwachsenen und vernünftigen Umgangston miteinander zu pflegen.</text:p>
        </text:list-item>
        <text:list-item>
          <text:p text:style-name="List_20_1_Content"> Achte darauf, ob Du nur einer Person oder der ganzen Liste schreiben willst und passe entsprechend den Adressteil an.</text:p>
        </text:list-item>
        <text:list-item>
          <text:p text:style-name="List_20_1_Content"> Vermeidet bitte <text:a xlink:type="simple" xlink:href="https://www.fkn-systems.de/_nettikette#TOFU" text:style-name="Internet_20_link" text:visited-style-name="Visited_20_Internet_20_Link">TOFU</text:a></text:p>
        </text:list-item>
        <text:list-item>
          <text:p text:style-name="List_20_1_Content"> Weitere Tipps, zur Nettikette, gibt es hier: <text:a xlink:type="simple" xlink:href="https://www.fkn-systems.de/_nettikette" text:style-name="Internet_20_link" text:visited-style-name="Visited_20_Internet_20_Link">https://www.fkn-systems.de/_nettikette</text:a></text:p>
        </text:list-item>
        <text:list-item>
          <text:p text:style-name="List_20_1_Content"> Wer die Liste missbraucht, zumüllt, mit SPAM eindeckt, etc. fliegt raus.</text:p>
        </text:list-item>
        <text:list-item>
          <text:p text:style-name="List_20_1_Content_Last"> Weitere Fragen dazu an unser <text:a xlink:type="simple" xlink:href="https://bs-west.de/kontakt" text:style-name="Internet_20_link" text:visited-style-name="Visited_20_Internet_20_Link">Kontaktformular</text:a>.</text:p>
        </text:list-item>
      </text:list>
      <text:p text:style-name="Text_20_body">Viel Spaß damit!</text:p>
      <text:h text:style-name="Heading_20_2" text:outline-level="2"><text:bookmark-start text:name="__RefHeading___der_mailingliste_bs-west_oeffentlich_beitreten_6"/><text:bookmark-start text:name="der_mailingliste_bs-west_oeffentlich_beitreten"/>Der Mailingliste "BS-WEST_Öffentlich" beitreten<text:bookmark-end text:name="__RefHeading___der_mailingliste_bs-west_oeffentlich_beitreten_6"/><text:bookmark-end text:name="der_mailingliste_bs-west_oeffentlich_beitre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ips:20180429_bs-west_mailliste</dc:title>
  </office:meta>
</office:document-meta>
</file>