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ine:termine_melden"/><text:bookmark-start text:name="__RefHeading___veranstaltungen_melden_1"/><text:bookmark-start text:name="veranstaltungen_melden"/>Veranstaltungen melden<text:bookmark-end text:name="__RefHeading___veranstaltungen_melden_1"/><text:bookmark-end text:name="veranstaltungen_melden"/></text:h>
      <text:p text:style-name="Text_20_body">Hier könnt Ihr eure oder andere interessante Veranstaltungen melden.
Wenn sie in der Weststadt stattfinden, oder einen hohen Bezug dazu haben, tragen wir diese im Kalender zusammen.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Name und Email werden nur für eventuelle Rückfragen verwendet.</text:p>
      <text:p text:style-name="Text_20_body">Ihr habt mehr wie ein/zwei Kalendereinträge oder wollt regelmäßige Einträge machen?Dann nehmt <text:a xlink:type="simple" xlink:href="https://bs-west.de/kontakt" text:style-name="Internet_20_link" text:visited-style-name="Visited_20_Internet_20_Link">Kontakt</text:a> auf, damit wir euren Zugang zum Kalender absprechen kön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mine:termine_melden</dc:title>
  </office:meta>
</office:document-meta>
</file>