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fon_numbers"/><text:bookmark-start text:name="__RefHeading___wichtige_rufnummern_1"/><text:bookmark-start text:name="wichtige_rufnummern"/>Wichtige Rufnummern<text:bookmark-end text:name="__RefHeading___wichtige_rufnummern_1"/><text:bookmark-end text:name="wichtige_rufnummern"/></text:h>
      <text:p text:style-name="Text_20_body">Tipp: Diese Liste mit unten stehendem PDF-Export speichern und ausdrucken.
Wenn Rufnummern fehlen, oder fehlerhaft verzeichnet sind, sendet uns bitte eure <text:a xlink:type="simple" xlink:href="https://bs-west.de/kontakt" text:style-name="Internet_20_link" text:visited-style-name="Visited_20_Internet_20_Link">Korrekturen</text:a>. Danke.
<text:span text:style-name=""> (Alle Angaben ohne Gewähr.) </text:span></text:p>
      <text:list text:style-name="List_20_1" text:continue-numbering="false">
        <text:list-item>
          <text:p text:style-name="List_20_1_Content_First"> Feuerwehr: <text:span text:style-name="Strong_20_Emphasis">112</text:span></text:p>
        </text:list-item>
        <text:list-item>
          <text:p text:style-name="List_20_1_Content"> Polizei: <text:span text:style-name="Strong_20_Emphasis">110</text:span></text:p>
        </text:list-item>
        <text:list-item>
          <text:p text:style-name="List_20_1_Content"> Polizeikommisariat Süd (Alsterplatz): <text:span text:style-name="Strong_20_Emphasis">476- 35 15</text:span></text:p>
        </text:list-item>
        <text:list-item>
          <text:p text:style-name="List_20_1_Content"> Ärztlicher Notfalldienst: <text:span text:style-name="Strong_20_Emphasis">116 117</text:span></text:p>
        </text:list-item>
        <text:list-item>
          <text:p text:style-name="List_20_1_Content"> Apotheken Notdienst: <text:span text:style-name="Strong_20_Emphasis">440 33</text:span></text:p>
        </text:list-item>
        <text:list-item>
          <text:p text:style-name="List_20_1_Content"> AIDS-Hilfe e.V Braunschweig: <text:span text:style-name="Strong_20_Emphasis">141 41</text:span></text:p>
        </text:list-item>
        <text:list-item>
          <text:p text:style-name="List_20_1_Content"> Braunschweiger Verkehrs AG</text:p>
          <text:list text:style-name="List_20_1">
            <text:list-item>
              <text:p text:style-name="List_20_1_Content"> Informationszentrum: <text:span text:style-name="Strong_20_Emphasis">383- 27 10</text:span></text:p>
            </text:list-item>
            <text:list-item>
              <text:p text:style-name="List_20_1_Content"> Fahrplan-Auskunft (rund um die Uhr): <text:span text:style-name="Strong_20_Emphasis">194 49</text:span></text:p>
            </text:list-item>
          </text:list>
        </text:list-item>
        <text:list-item>
          <text:p text:style-name="List_20_1_Content"> Braunschweiger Versorgungs AG</text:p>
          <text:list text:style-name="List_20_1">
            <text:list-item>
              <text:p text:style-name="List_20_1_Content"> Entstördienst (Strom, Wasser, Wärme): <text:span text:style-name="Strong_20_Emphasis">383- 24 44</text:span></text:p>
            </text:list-item>
            <text:list-item>
              <text:p text:style-name="List_20_1_Content"> Erdgas: <text:span text:style-name="Strong_20_Emphasis">33 10 90</text:span></text:p>
            </text:list-item>
          </text:list>
        </text:list-item>
        <text:list-item>
          <text:p text:style-name="List_20_1_Content"> City-Car: <text:span text:style-name="Strong_20_Emphasis">0800/ 79 79 00</text:span></text:p>
        </text:list-item>
        <text:list-item>
          <text:p text:style-name="List_20_1_Content"> Deutsche Bahn AG</text:p>
          <text:list text:style-name="List_20_1">
            <text:list-item>
              <text:p text:style-name="List_20_1_Content"> Service-Hotline (gebührenpflichtig): <text:span text:style-name="Strong_20_Emphasis">0180/ 599 66 33</text:span></text:p>
            </text:list-item>
            <text:list-item>
              <text:p text:style-name="List_20_1_Content"> Online-Tickets (gebührenpflichtig): <text:span text:style-name="Strong_20_Emphasis">0180/ 510 11 11</text:span></text:p>
            </text:list-item>
            <text:list-item>
              <text:p text:style-name="List_20_1_Content"> Fahrplanauskunft (gebührenfrei): <text:span text:style-name="Strong_20_Emphasis">0800/ 150 70 90</text:span></text:p>
            </text:list-item>
          </text:list>
        </text:list-item>
        <text:list-item>
          <text:p text:style-name="List_20_1_Content"> Deutsche Post AG (gebührenpflichtig): <text:span text:style-name="Strong_20_Emphasis">0180/ 233 33</text:span></text:p>
        </text:list-item>
        <text:list-item>
          <text:p text:style-name="List_20_1_Content"> Frauenhaus Braunschweig: <text:span text:style-name="Strong_20_Emphasis">280 12 34</text:span></text:p>
        </text:list-item>
        <text:list-item>
          <text:p text:style-name="List_20_1_Content"> Frauen- und Senioren-Nacht-Taxi, Taxi-City-Tour: <text:span text:style-name="Strong_20_Emphasis">444 44</text:span></text:p>
        </text:list-item>
        <text:list-item>
          <text:p text:style-name="List_20_1_Content"> Fundbüro: <text:span text:style-name="Strong_20_Emphasis">470- 60 45</text:span> oder <text:span text:style-name="Strong_20_Emphasis">470- 60 46</text:span></text:p>
        </text:list-item>
        <text:list-item>
          <text:p text:style-name="List_20_1_Content"> Funkmietwagen: <text:span text:style-name="Strong_20_Emphasis">57 77 77</text:span> oder <text:span text:style-name="Strong_20_Emphasis">550 50</text:span> oder <text:span text:style-name="Strong_20_Emphasis">79 79 00</text:span></text:p>
        </text:list-item>
        <text:list-item>
          <text:p text:style-name="List_20_1_Content"> Giftberatung: <text:span text:style-name="Strong_20_Emphasis">0551/ 192 40</text:span></text:p>
        </text:list-item>
        <text:list-item>
          <text:p text:style-name="List_20_1_Content"> Bürgertelefon: <text:span text:style-name="Strong_20_Emphasis">470- 1</text:span></text:p>
        </text:list-item>
        <text:list-item>
          <text:p text:style-name="List_20_1_Content"> Bürgerberatung: <text:span text:style-name="Strong_20_Emphasis">470- 29 36</text:span> oder <text:span text:style-name="Strong_20_Emphasis">470- 29 37</text:span></text:p>
        </text:list-item>
        <text:list-item>
          <text:p text:style-name="List_20_1_Content"> Ideen-und Beschwerdemanagement: <text:span text:style-name="Strong_20_Emphasis">470- 30 00</text:span></text:p>
        </text:list-item>
        <text:list-item>
          <text:p text:style-name="List_20_1_Content"> Taxenzentrale: <text:span text:style-name="Strong_20_Emphasis">59 91</text:span> oder <text:span text:style-name="Strong_20_Emphasis">555 55</text:span> oder <text:span text:style-name="Strong_20_Emphasis">621 21</text:span> oder <text:span text:style-name="Strong_20_Emphasis">666 66</text:span></text:p>
        </text:list-item>
        <text:list-item>
          <text:p text:style-name="List_20_1_Content"> Telefonseelsorge: <text:span text:style-name="Strong_20_Emphasis">0800/ 111 01 11</text:span></text:p>
        </text:list-item>
        <text:list-item>
          <text:p text:style-name="List_20_1_Content"> Schiedsmann - Hartmut Langkopf, Moselstraße 7: <text:span text:style-name="Strong_20_Emphasis">877 06 41</text:span></text:p>
        </text:list-item>
        <text:list-item>
          <text:p text:style-name="List_20_1_Content"> Anonymes Hilfetelefon für: Schwangere in Not: <text:span text:style-name="Strong_20_Emphasis">0800/ 404 00 20</text:span></text:p>
        </text:list-item>
        <text:list-item>
          <text:p text:style-name="List_20_1_Content"> Hilfetelefon: Gewalt gegen Frauen: <text:span text:style-name="Strong_20_Emphasis">08000/ 116 016</text:span></text:p>
        </text:list-item>
        <text:list-item>
          <text:p text:style-name="List_20_1_Content"> Hilfetelefon: Gewalt an Männern: <text:span text:style-name="Strong_20_Emphasis">0800/ 123 99 00</text:span></text:p>
        </text:list-item>
        <text:list-item>
          <text:p text:style-name="List_20_1_Content"> Hilfetelefon: Sexueller Missbrauch: <text:span text:style-name="Strong_20_Emphasis">0800/ 225 55 30</text:span></text:p>
        </text:list-item>
        <text:list-item>
          <text:p text:style-name="List_20_1_Content"> Allein mit deinen Problemen: Kinder- und Jugendtelefon: <text:span text:style-name="Strong_20_Emphasis">116 111</text:span></text:p>
        </text:list-item>
        <text:list-item>
          <text:p text:style-name="List_20_1_Content_Last"> Sorgen um Ihr Kind? Elterntelefon: <text:span text:style-name="Strong_20_Emphasis">0800/ 111 05 50</text:span></text:p>
        </text:list-item>
      </text:list>
      <text:p text:style-name="Horizontal_20_Line"/>
      <text:p text:style-name="Text_20_body"><text:span text:style-name="Strong_20_Emphasis"><text:span text:style-name="Emphasis">Alle Angaben ohne Gewähr!</text:span></text:span></text:p>
      <text:p text:style-name="Text_20_body">Diese Seite exportieren:  <text:a xlink:type="simple" xlink:href="https://bs-west.de/aerzte_do_export_pdf" text:style-name="Internet_20_link" text:visited-style-name="Visited_20_Internet_20_Link">PDF Ex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fon_numbers</dc:title>
  </office:meta>
</office:document-meta>
</file>