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80917_abstimmung_kinderwerkstatt"/><text:bookmark-start text:name="__RefHeading___nachbarschaftswerkstatt_fuer_den_deutschen-engagementpreis_vorgeschlagen_1"/><text:bookmark-start text:name="nachbarschaftswerkstatt_fuer_den_deutschen-engagementpreis_vorgeschlagen"/>Nachbarschaftswerkstatt für den Deutschen-Engagementpreis vorgeschlagen<text:bookmark-end text:name="__RefHeading___nachbarschaftswerkstatt_fuer_den_deutschen-engagementpreis_vorgeschlagen_1"/><text:bookmark-end text:name="nachbarschaftswerkstatt_fuer_den_deutschen-engagementpreis_vorgeschlagen"/></text:h>
      <text:p text:style-name="Text_20_body">Die Nachbarschaftswerkstatt im Haus der Talente ist für den Deutschen-Engagementpreis vorgeschlagen.</text:p>
      <text:p text:style-name="Text_20_body">Wer sich beteiligen möchte, kann jetzt mit <text:a xlink:type="simple" xlink:href="https://www.deutscher-engagementpreis.de/wettbewerb/details/?tx_epawards_voting%5BawardWinner%5D=1656&amp;tx_epawards_voting%5Baction%5D=show&amp;tx_epawards_voting%5Bcontroller%5D=AwardWinner&amp;cHash=4c477bb6994254fccbac8a32a9af5487" text:style-name="Internet_20_link" text:visited-style-name="Visited_20_Internet_20_Link">abstimm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80917_abstimmung_kinderwerkstatt</dc:title>
  </office:meta>
</office:document-meta>
</file>