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:20180101_demo"/><text:bookmark-start text:name="__RefHeading___stellenangebotmuffensauser_1"/><text:bookmark-start text:name="stellenangebotmuffensauser"/>2018-01-01: Stellenangebot: Muffensauser<text:bookmark-end text:name="__RefHeading___stellenangebotmuffensauser_1"/><text:bookmark-end text:name="stellenangebotmuffensauser"/></text:h>
      <text:p text:style-name="Text_20_body">Aktuelle Stellenangebote… und andere Jobs</text:p>
      <text:list text:style-name="List_20_1" text:continue-numbering="false">
        <text:list-item>
          <text:p text:style-name="List_20_1_Content_First"> 2018-02-16: Die Muffensausen Ag.eV.ABC.mb bietet drei Stellen als Muffensauser, Interessenten melden sich unter …</text:p>
        </text:list-item>
        <text:list-item>
          <text:p text:style-name="List_20_1_Content_Last"> 2018-02-16: Der Kleingarten Verein Runkelrübenhausen, sucht für den Herbst ehrenamtliche Laubauffädler, mitzubringen wäre genug Schnur. Mehr unter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s:20180101_demo</dc:title>
  </office:meta>
</office:document-meta>
</file>