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308ee506d709508881ac1fe2dcac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fragen_und_antworten_1"/><text:bookmark-start text:name="fragen_und_antworten"/>Fragen und Antworten<text:bookmark-end text:name="__RefHeading___fragen_und_antworten_1"/><text:bookmark-end text:name="fragen_und_antworten"/></text:h>
      <text:p text:style-name="Text_20_body">… finden sich auf diesen Seiten…</text:p>
      <text:p text:style-name="Text_20_body">Im Zweifel immer das <text:a xlink:type="simple" xlink:href="https://www.bs-west.de/kontakt" text:style-name="Internet_20_link" text:visited-style-name="Visited_20_Internet_20_Link">Kontaktformular</text:a> bemühen und uns eine Email schreiben. <draw:frame draw:style-name="media" draw:name="0" text:anchor-type="as-char" draw:z-index="0" svg:width="0.52916666666667cm" svg:height="0.52916666666667cm"><draw:image xlink:href="Pictures/2b308ee506d709508881ac1fe2dcac7d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