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bs:kulturpunkt_west:calendar"/><text:bookmark-start text:name="__RefHeading___kalender_kulturpunkt_west_1"/><text:bookmark-start text:name="kalender_kulturpunkt_west"/>Kalender Kulturpunkt West<text:bookmark-end text:name="__RefHeading___kalender_kulturpunkt_west_1"/><text:bookmark-end text:name="kalender_kulturpunkt_w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ubs:kulturpunkt_west:calendar</dc:title>
  </office:meta>
</office:document-meta>
</file>