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b9a33e48bad2cc2c24692ae609a31c.png"/>
  <manifest:file-entry manifest:media-type="image/gif" manifest:full-path="Pictures/1e785eea3d07008f4616bdf259a8cb84.gif"/>
  <manifest:file-entry manifest:media-type="image/png" manifest:full-path="Pictures/da53cb29e9cffc812a4191d0441d95f0.png"/>
  <manifest:file-entry manifest:media-type="image/png" manifest:full-path="Pictures/a84fce09882c8f4ebf8b5302282c2cc1.png"/>
  <manifest:file-entry manifest:media-type="image/png" manifest:full-path="Pictures/7d73e747443b6edc10924e79f7ec91aa.png"/>
  <manifest:file-entry manifest:media-type="image/png" manifest:full-path="Pictures/f604f16d919144d0d56e03906886d049.png"/>
  <manifest:file-entry manifest:media-type="image/png" manifest:full-path="Pictures/4cd34e770b2631620791731feceea06b.png"/>
  <manifest:file-entry manifest:media-type="image/png" manifest:full-path="Pictures/286ecb2487611b75552e436fa8931b45.png"/>
  <manifest:file-entry manifest:media-type="image/png" manifest:full-path="Pictures/27e2fae2014fe8b6e00ca1dce13fc391.png"/>
  <manifest:file-entry manifest:media-type="image/png" manifest:full-path="Pictures/62c06ef3e8f922759cd89c729c17058f.png"/>
  <manifest:file-entry manifest:media-type="image/png" manifest:full-path="Pictures/d0ab0cb184b383ab418c62cd0bc86169.png"/>
  <manifest:file-entry manifest:media-type="image/svg+xml" manifest:full-path="Pictures/e7fe26c43058e17508c0cec69da1036f.svg"/>
  <manifest:file-entry manifest:media-type="image/png" manifest:full-path="Pictures/d53689c18ca6006ff49043e21ed73d67.png"/>
  <manifest:file-entry manifest:media-type="image/svg+xml" manifest:full-path="Pictures/195f1f7ccec6abcd8795247760953574.svg"/>
  <manifest:file-entry manifest:media-type="image/svg+xml" manifest:full-path="Pictures/375977b9855b9535f951185232dc19c2.svg"/>
  <manifest:file-entry manifest:media-type="image/svg+xml" manifest:full-path="Pictures/47934c524bbb8b8d86c63380b53a394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www.bs-west.de/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www.bs-west.de/wiki:pagename" text:style-name="Internet_20_link" text:visited-style-name="Visited_20_Internet_20_Link">pagename</text:a> or use an additional <text:a xlink:type="simple" xlink:href="http://www.bs-west.de/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www.bs-west.de/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www.bs-west.de/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4cb9a33e48bad2cc2c24692ae609a31c.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4cb9a33e48bad2cc2c24692ae609a31c.png" xlink:type="simple" xlink:show="embed" xlink:actuate="onLoad"/></draw:frame></text:p>
      <text:p text:style-name="Text_20_body">Resize to given width:            <draw:frame draw:style-name="media" draw:name="2" text:anchor-type="as-char" draw:z-index="2" svg:width="1.3229166666667cm" svg:height="1.3229166666667cm"><draw:image xlink:href="Pictures/4cb9a33e48bad2cc2c24692ae609a31c.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4cb9a33e48bad2cc2c24692ae609a31c.png" xlink:type="simple" xlink:show="embed" xlink:actuate="onLoad"/></draw:frame></text:p>
      <text:p text:style-name="Text_20_body">Resized external image:           <draw:a xlink:type="simple" xlink:href="https://www.php.net/images/php.gif"><draw:frame draw:style-name="media" draw:name="4" text:anchor-type="as-char" draw:z-index="4" svg:width="5.2916666666667cm" svg:height="1.3229166666667cm"><draw:image xlink:href="Pictures/1e785eea3d07008f4616bdf259a8cb84.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4cb9a33e48bad2cc2c24692ae609a31c.png" xlink:type="simple" xlink:show="embed" xlink:actuate="onLoad"/></draw:frame></text:p>
      <text:p text:style-name="Text_20_body"><draw:frame draw:style-name="medialeft" draw:name="6" text:anchor-type="paragraph" draw:z-index="6" svg:width="3.3866666666667cm" svg:height="3.3866666666667cm"><draw:image xlink:href="Pictures/4cb9a33e48bad2cc2c24692ae609a31c.png" xlink:type="simple" xlink:show="embed" xlink:actuate="onLoad"/></draw:frame></text:p>
      <text:p text:style-name="Text_20_body"><draw:frame draw:style-name="mediacenter" draw:name="7" text:anchor-type="paragraph" draw:z-index="7" svg:width="3.3866666666667cm" svg:height="3.3866666666667cm"><draw:image xlink:href="Pictures/4cb9a33e48bad2cc2c24692ae609a31c.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4cb9a33e48bad2cc2c24692ae609a31c.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www.bs-west.de/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52916666666667cm" svg:height="0.52916666666667cm"><draw:image xlink:href="Pictures/da53cb29e9cffc812a4191d0441d95f0.png" xlink:type="simple" xlink:show="embed" xlink:actuate="onLoad"/></draw:frame>   8-)  </text:p>
        </text:list-item>
        <text:list-item>
          <text:p text:style-name="List_20_1_Content"> <draw:frame draw:style-name="media" draw:name="10" text:anchor-type="as-char" draw:z-index="10" svg:width="0cm" svg:height="0cm"><draw:image xlink:href="/srv/www/vhosts/bs-weststadt/public_html/lib/plugins/emoji/assets/png/1F62F.png" xlink:type="simple" xlink:show="embed" xlink:actuate="onLoad"/></draw:frame>   8-O  </text:p>
        </text:list-item>
        <text:list-item>
          <text:p text:style-name="List_20_1_Content"> <draw:frame draw:style-name="media" draw:name="11" text:anchor-type="as-char" draw:z-index="11" svg:width="0.52916666666667cm" svg:height="0.52916666666667cm"><draw:image xlink:href="Pictures/a84fce09882c8f4ebf8b5302282c2cc1.png" xlink:type="simple" xlink:show="embed" xlink:actuate="onLoad"/></draw:frame>   :-(  </text:p>
        </text:list-item>
        <text:list-item>
          <text:p text:style-name="List_20_1_Content"> <draw:frame draw:style-name="media" draw:name="12" text:anchor-type="as-char" draw:z-index="12" svg:width="0.52916666666667cm" svg:height="0.52916666666667cm"><draw:image xlink:href="Pictures/7d73e747443b6edc10924e79f7ec91aa.png" xlink:type="simple" xlink:show="embed" xlink:actuate="onLoad"/></draw:frame>   :-)  </text:p>
        </text:list-item>
        <text:list-item>
          <text:p text:style-name="List_20_1_Content"> <draw:frame draw:style-name="media" draw:name="13" text:anchor-type="as-char" draw:z-index="13" svg:width="0.52916666666667cm" svg:height="0.52916666666667cm"><draw:image xlink:href="Pictures/7d73e747443b6edc10924e79f7ec91aa.png" xlink:type="simple" xlink:show="embed" xlink:actuate="onLoad"/></draw:frame>    =)   </text:p>
        </text:list-item>
        <text:list-item>
          <text:p text:style-name="List_20_1_Content"> <draw:frame draw:style-name="media" draw:name="14" text:anchor-type="as-char" draw:z-index="14" svg:width="0.52916666666667cm" svg:height="0.52916666666667cm"><draw:image xlink:href="Pictures/f604f16d919144d0d56e03906886d049.png" xlink:type="simple" xlink:show="embed" xlink:actuate="onLoad"/></draw:frame>   :-/  </text:p>
        </text:list-item>
        <text:list-item>
          <text:p text:style-name="List_20_1_Content"> <draw:frame draw:style-name="media" draw:name="15" text:anchor-type="as-char" draw:z-index="15" svg:width="0cm" svg:height="0cm"><draw:image xlink:href="/srv/www/vhosts/bs-weststadt/public_html/lib/plugins/emoji/assets/png/1F615.png" xlink:type="simple" xlink:show="embed" xlink:actuate="onLoad"/></draw:frame>   :-\  </text:p>
        </text:list-item>
        <text:list-item>
          <text:p text:style-name="List_20_1_Content"> <draw:frame draw:style-name="media" draw:name="16" text:anchor-type="as-char" draw:z-index="16" svg:width="0cm" svg:height="0cm"><draw:image xlink:href="/srv/www/vhosts/bs-weststadt/public_html/lib/plugins/emoji/assets/png/1F616.png" xlink:type="simple" xlink:show="embed" xlink:actuate="onLoad"/></draw:frame>   :-?  </text:p>
        </text:list-item>
        <text:list-item>
          <text:p text:style-name="List_20_1_Content"> <draw:frame draw:style-name="media" draw:name="17" text:anchor-type="as-char" draw:z-index="17" svg:width="0.52916666666667cm" svg:height="0.52916666666667cm"><draw:image xlink:href="Pictures/4cd34e770b2631620791731feceea06b.png" xlink:type="simple" xlink:show="embed" xlink:actuate="onLoad"/></draw:frame>   :-D  </text:p>
        </text:list-item>
        <text:list-item>
          <text:p text:style-name="List_20_1_Content"> <draw:frame draw:style-name="media" draw:name="18" text:anchor-type="as-char" draw:z-index="18" svg:width="0.52916666666667cm" svg:height="0.52916666666667cm"><draw:image xlink:href="Pictures/286ecb2487611b75552e436fa8931b45.png" xlink:type="simple" xlink:show="embed" xlink:actuate="onLoad"/></draw:frame>   :-P  </text:p>
        </text:list-item>
        <text:list-item>
          <text:p text:style-name="List_20_1_Content"> <draw:frame draw:style-name="media" draw:name="19" text:anchor-type="as-char" draw:z-index="19" svg:width="0.52916666666667cm" svg:height="0.52916666666667cm"><draw:image xlink:href="Pictures/27e2fae2014fe8b6e00ca1dce13fc391.png" xlink:type="simple" xlink:show="embed" xlink:actuate="onLoad"/></draw:frame>   :-O  </text:p>
        </text:list-item>
        <text:list-item>
          <text:p text:style-name="List_20_1_Content"> <draw:frame draw:style-name="media" draw:name="20" text:anchor-type="as-char" draw:z-index="20" svg:width="0.52916666666667cm" svg:height="0.52916666666667cm"><draw:image xlink:href="Pictures/62c06ef3e8f922759cd89c729c17058f.png" xlink:type="simple" xlink:show="embed" xlink:actuate="onLoad"/></draw:frame>   :-X  </text:p>
        </text:list-item>
        <text:list-item>
          <text:p text:style-name="List_20_1_Content"> <draw:frame draw:style-name="media" draw:name="21" text:anchor-type="as-char" draw:z-index="21" svg:width="0cm" svg:height="0cm"><draw:image xlink:href="/srv/www/vhosts/bs-weststadt/public_html/lib/plugins/emoji/assets/png/1F601.png" xlink:type="simple" xlink:show="embed" xlink:actuate="onLoad"/></draw:frame>   :-|  </text:p>
        </text:list-item>
        <text:list-item>
          <text:p text:style-name="List_20_1_Content"> <draw:frame draw:style-name="media" draw:name="22" text:anchor-type="as-char" draw:z-index="22" svg:width="0.52916666666667cm" svg:height="0.52916666666667cm"><draw:image xlink:href="Pictures/d0ab0cb184b383ab418c62cd0bc86169.png" xlink:type="simple" xlink:show="embed" xlink:actuate="onLoad"/></draw:frame>   ;-)  </text:p>
        </text:list-item>
        <text:list-item>
          <text:p text:style-name="List_20_1_Content"> <draw:frame draw:style-name="media" draw:name="23" text:anchor-type="as-char" draw:z-index="23" svg:width="0cm" svg:height="0cm"><draw:image xlink:href="/srv/www/vhosts/bs-weststadt/public_html/lib/plugins/emoji/assets/png/1F604.png" xlink:type="simple" xlink:show="embed" xlink:actuate="onLoad"/></draw:frame>   ^_^  </text:p>
        </text:list-item>
        <text:list-item>
          <text:p text:style-name="List_20_1_Content"> <draw:frame draw:style-name="media" draw:name="24" text:anchor-type="as-char" draw:z-index="24" svg:width="" svg:rel-width="100%" svg:height="0cm"><draw:image xlink:href="Pictures/e7fe26c43058e17508c0cec69da1036f.svg" xlink:type="simple" xlink:show="embed" xlink:actuate="onLoad"/></draw:frame>    m(   </text:p>
        </text:list-item>
        <text:list-item>
          <text:p text:style-name="List_20_1_Content"> <draw:frame draw:style-name="media" draw:name="25" text:anchor-type="as-char" draw:z-index="25" svg:width="0.52916666666667cm" svg:height="0.52916666666667cm"><draw:image xlink:href="Pictures/d53689c18ca6006ff49043e21ed73d67.png" xlink:type="simple" xlink:show="embed" xlink:actuate="onLoad"/></draw:frame>   :?:  </text:p>
        </text:list-item>
        <text:list-item>
          <text:p text:style-name="List_20_1_Content"> <draw:frame draw:style-name="media" draw:name="26" text:anchor-type="as-char" draw:z-index="26" svg:width="0cm" svg:height="0cm"><draw:image xlink:href="/srv/www/vhosts/bs-weststadt/public_html/lib/plugins/emoji/assets/png/26A0.png" xlink:type="simple" xlink:show="embed" xlink:actuate="onLoad"/></draw:frame>   :!:  </text:p>
        </text:list-item>
        <text:list-item>
          <text:p text:style-name="List_20_1_Content"> <draw:frame draw:style-name="media" draw:name="27" text:anchor-type="as-char" draw:z-index="27" svg:width="" svg:rel-width="100%" svg:height="0cm"><draw:image xlink:href="Pictures/195f1f7ccec6abcd8795247760953574.svg" xlink:type="simple" xlink:show="embed" xlink:actuate="onLoad"/></draw:frame>   LOL  </text:p>
        </text:list-item>
        <text:list-item>
          <text:p text:style-name="List_20_1_Content"> <draw:frame draw:style-name="media" draw:name="28" text:anchor-type="as-char" draw:z-index="28" svg:width="" svg:rel-width="100%" svg:height="0cm"><draw:image xlink:href="Pictures/375977b9855b9535f951185232dc19c2.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47934c524bbb8b8d86c63380b53a3940.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www.bs-west.de/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www.bs-west.de/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www.bs-west.de/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www.bs-west.de/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www.bs-west.de/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4/04/27/2026217/what-happened-after-india-banned-tiktok?utm_source=rss1.0mainlinkanon&amp;amp;utm_medium=feed" text:style-name="Internet_20_link" text:visited-style-name="Visited_20_Internet_20_Link">What Happened After India Banned TikTok?</text:a> von EditorDavid (%2024-%04-%28 %05:%Apr)</text:p>
        </text:list-item>
        <text:list-item>
          <text:p text:style-name="List_20_1_Content"><text:a xlink:type="simple" xlink:href="https://slashdot.org/story/24/04/27/2134208/cisco-joins-microsoft-ibm-in-vatican-pledge-for-ethical-ai-use-and-development?utm_source=rss1.0mainlinkanon&amp;amp;utm_medium=feed" text:style-name="Internet_20_link" text:visited-style-name="Visited_20_Internet_20_Link">Cisco Joins Microsoft, IBM in Vatican Pledge For Ethical AI Use and Development</text:a> von EditorDavid (%2024-%04-%28 %03:%Apr)</text:p>
        </text:list-item>
        <text:list-item>
          <text:p text:style-name="List_20_1_Content"><text:a xlink:type="simple" xlink:href="https://apple.slashdot.org/story/24/04/27/2229235/apple-id-lock-out-affects-macs-iphones-ipads-and-icloud-services?utm_source=rss1.0mainlinkanon&amp;amp;utm_medium=feed" text:style-name="Internet_20_link" text:visited-style-name="Visited_20_Internet_20_Link">Apple ID Lock-Out Affects Macs, iPhones, iPads, and iCloud Services</text:a> von EditorDavid (%2024-%04-%28 %00:%Apr)</text:p>
        </text:list-item>
        <text:list-item>
          <text:p text:style-name="List_20_1_Content"><text:a xlink:type="simple" xlink:href="https://science.slashdot.org/story/24/04/27/1936235/russia-vetoes-un-resolution-on-nuclear-weapons-in-space?utm_source=rss1.0mainlinkanon&amp;amp;utm_medium=feed" text:style-name="Internet_20_link" text:visited-style-name="Visited_20_Internet_20_Link">Russia Vetoes U.N. Resolution On Nuclear Weapons In Space</text:a> von EditorDavid (%2024-%04-%27 %23:%Apr)</text:p>
        </text:list-item>
        <text:list-item>
          <text:p text:style-name="List_20_1_Content_Last"><text:a xlink:type="simple" xlink:href="https://yro.slashdot.org/story/24/04/27/1831204/a-school-principal-was-framed-with-an-ai-generated-rant?utm_source=rss1.0mainlinkanon&amp;amp;utm_medium=feed" text:style-name="Internet_20_link" text:visited-style-name="Visited_20_Internet_20_Link">A School Principal Was Framed With an AI-Generated Rant</text:a> von EditorDavid (%2024-%04-%27 %22:%Ap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