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ststadt:weststadt_wappen"/><text:bookmark-start text:name="__RefHeading___das_weststadt_wappen_1"/><text:bookmark-start text:name="das_weststadt_wappen"/>Das Weststadt Wappen<text:bookmark-end text:name="__RefHeading___das_weststadt_wappen_1"/><text:bookmark-end text:name="das_weststadt_wappen"/></text:h>
      <text:p text:style-name="Text_20_body">Beim Aufbau dieses Portales für die Braunschweiger-Weststadt, ist mir als IT-Dienstleister aufgefallen, das es keine
verfügbare moderne Grundversion des Wappens der Braunschweiger-Weststadt gibt. Der Hintergrund ist hier eher technischer Art und betrifft u.a. vornehmlich das verlusstfreie Skalieren der Bildgrößen.</text:p>
      <text:p text:style-name="Text_20_body">Ich habe mir daraufhin erlaubt, das Wappen neu (in zukunftssicherem Format) zu setzen und mich dabei möglichst genau an die Vorlage gehalten.</text:p>
      <text:p text:style-name="Text_20_body">Da der Urheber Dr. Arnold Rabow Anfang 2018 verstarb, war es mir nicht mehr möglich, diese Version 'absegnen' zu lassen. Auch der Versuch einer Klärung z.B. über die niedersächsische Wappenrolle war nicht erfolgreich.</text:p>
      <text:p text:style-name="Text_20_body">In der weiteren Recherche stieß ich auf <text:span text:style-name="Strong_20_Emphasis">mehrere</text:span> unterschiedliche Versionen dieses Wappens. Aber welches ist nur das richtige?</text:p>
      <text:p text:style-name="Text_20_body">Wenn sich die richtige Version gefunden hat, werde ich diese neu setzten und der Allgemeinheit als Referenz (hier und auf Wikipedia) - gemeinfrei - zugänglich machen.</text:p>
      <text:p text:style-name="Text_20_body">Da ich mit dem Wappenrecht nicht vertraut bin, stellt sich mir noch folgende Frage:</text:p>
      <text:p text:style-name="Text_20_body"><text:span text:style-name="Strong_20_Emphasis"><text:span text:style-name="Emphasis">Wer ist eigentlich der offizielle Hüter dieses Wappens?</text:span></text:span></text:p>
      <text:a xlink:type="simple" xlink:href="https://bs-west.de" text:style-name="Internet_20_link" text:visited-style-name="Visited_20_Internet_20_Link">https://bs-west.de</text:a>
      <text:a xlink:type="simple" xlink:href="https://de.wikipedia.org/wiki/Datei:DEU_Weststadt_COA.png" text:style-name="Internet_20_link" text:visited-style-name="Visited_20_Internet_20_Link">https://de.wikipedia.org/wiki/Datei:DEU_Weststadt_COA.png</text:a>
      <text:p text:style-name="Text_20_body"><text:span text:style-name="Strong_20_Emphasis">zusätzlicher</text:span><text:span text:style-name="Strong_20_Emphasis">Far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ststadt:weststadt_wappen</dc:title>
  </office:meta>
</office:document-meta>
</file>