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ab0cb184b383ab418c62cd0bc86169.png"/>
  <manifest:file-entry manifest:media-type="image/png" manifest:full-path="Pictures/4cd34e770b2631620791731feceea0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rainer_bielefeld"/><text:bookmark-start text:name="__RefHeading___rainer_bielefeld_rainer_bielefeld_-_oeffentliche_seite_1"/><text:bookmark-start text:name="rainer_bielefeld_rainer_bielefeld_-_oeffentliche_seite"/>Rainer Bielefeld (rainer_bielefeld) - Öffentliche Seite<text:bookmark-end text:name="__RefHeading___rainer_bielefeld_rainer_bielefeld_-_oeffentliche_seite_1"/><text:bookmark-end text:name="rainer_bielefeld_rainer_bielefeld_-_oeffentliche_seite"/></text:h>
      <text:p text:style-name="Text_20_body">Diese öffentliche Seite <text:span text:style-name="Source_20_Text"><text:span text:style-name="Emphasis">user:rainer_bielefeld.txt</text:span></text:span> kann, wie der Name schon sagt, <text:span text:style-name="Strong_20_Emphasis">von jedem gelesen, aber nur vom Besitzer bearbeitet werden</text:span> (oder einem Administrator).</text:p>
      <text:list text:style-name="List_20_1" text:continue-numbering="false">
        <text:list-item>
          <text:p text:style-name="List_20_1_Content_First"> Sie können sich selbst vorstellen, Links zu Ihren Beiträgen in diesem Wiki erstellen, eine Geschichte erzählen oder Ihre anderen Arbeiten präsentieren</text:p>
        </text:list-item>
        <text:list-item>
          <text:p text:style-name="List_20_1_Content_Last"> Denken Sie an die <text:a xlink:type="simple" xlink:href="https://en.wikipedia.org/wiki/http://de.wikipedia.org/wiki/Netiquette" text:style-name="Internet_20_link" text:visited-style-name="Visited_20_Internet_20_Link">Netiquette</text:a> <draw:frame draw:style-name="media" draw:name="0" text:anchor-type="as-char" draw:z-index="0" svg:width="0.52916666666667cm" svg:height="0.52916666666667cm"><draw:image xlink:href="Pictures/d0ab0cb184b383ab418c62cd0bc86169.png" xlink:type="simple" xlink:show="embed" xlink:actuate="onLoad"/></draw:frame></text:p>
        </text:list-item>
      </text:list>
      <text:p text:style-name="Text_20_body">Beschränkungen:</text:p>
      <text:list text:style-name="List_20_1" text:continue-numbering="false">
        <text:list-item>
          <text:p text:style-name="List_20_1_Content_First"> Sie können keine anderen Seiten in diesem Namespace <text:span text:style-name="Source_20_Text"><text:span text:style-name="Emphasis">user:rainer_bielefeld</text:span></text:span> erstellen</text:p>
        </text:list-item>
        <text:list-item>
          <text:p text:style-name="List_20_1_Content_Last"> Nur ein Administrator kann ein Bild hinzufügen</text:p>
        </text:list-item>
      </text:list>
      <text:p text:style-name="Text_20_body">Sie können diesen Absatz (abgesehen vom Titel der Seite) nun gerne löschen.<text:line-break/>
Los, schreiben Sie etwas! <draw:frame draw:style-name="media" draw:name="1" text:anchor-type="as-char" draw:z-index="1" svg:width="0.52916666666667cm" svg:height="0.52916666666667cm"><draw:image xlink:href="Pictures/4cd34e770b2631620791731feceea06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rainer_bielefeld</dc:title>
  </office:meta>
</office:document-meta>
</file>