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ulturpunkt_west"/><text:bookmark-start text:name="__RefHeading___kulturpunkt_west_-_oeffentliche_seite_1"/><text:bookmark-start text:name="kulturpunkt_west_-_oeffentliche_seite"/>Kulturpunkt West - Öffentliche Seite<text:bookmark-end text:name="__RefHeading___kulturpunkt_west_-_oeffentliche_seite_1"/><text:bookmark-end text:name="kulturpunkt_west_-_oeffentliche_seite"/></text:h>
      <text:p text:style-name="Text_20_body">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 </text:p>
      <text:p text:style-name="Text_20_body">Auf diesen Seiten erfahren Sie mehr über diese Einrichtung, bspw. Einblicke in die Räumlichkeiten, das Team des Kulturpunkt West sowie das aktuelle Veranstaltungsangebot, über das Sie sich zusätzlich auch in der Tagespresse, der monatlich erscheinenden Stadtteilzeitung „Weststadt aktuell“, den Monatszeitungen oder den Handzetteln, die im Haus ausliegen, informieren können. </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p text:style-name="Horizontal_20_Line"/>
      <text:p text:style-name="Text_20_body">Telefon
0531 84 50 00 (Saalanmietungen unter 0531 86 25 64) </text:p>
      <text:p text:style-name="Text_20_body">Fax
0531 86 31 88 </text:p>
      <text:p text:style-name="Text_20_body">E-Mail
geschützte E-Mail-Adresse als Grafik  </text:p>
      <text:p text:style-name="Text_20_body">Webseite
<text:a xlink:type="simple" xlink:href="http://www.braunschweig.de/kulturpunktwest" text:style-name="Internet_20_link" text:visited-style-name="Visited_20_Internet_20_Link">www.braunschweig.de/kulturpunktwest</text:a></text:p>
      <text:p text:style-name="Text_20_body">Öffnungszeiten</text:p>
      <text:p text:style-name="Text_20_body">MO geschlossen </text:p>
      <text:p text:style-name="Text_20_body">DI 9 Uhr - 13 Uhr </text:p>
      <text:p text:style-name="Text_20_body">MI 9 Uhr - 16 Uhr </text:p>
      <text:p text:style-name="Text_20_body">DO 9 Uhr - 13 Uhr </text:p>
      <text:p text:style-name="Text_20_body">FR 9 Uhr - 13 Uhr 
sowie während der Abend- und Wochenendveranstaltu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ulturpunkt_west</dc:title>
  </office:meta>
</office:document-meta>
</file>