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20180606_diskussion_offener_buecherschrank"/><text:bookmark-start text:name="__RefHeading___offener_buecherschrank_1"/><text:bookmark-start text:name="offener_buecherschrank"/>Offener Bücherschrank<text:bookmark-end text:name="__RefHeading___offener_buecherschrank_1"/><text:bookmark-end text:name="offener_buecherschrank"/></text:h>
      <text:p text:style-name="Text_20_body">Was haltet Ihr von einem offenen Bücherschrank, wie würdet Ihr das haben wollen, was könnt ihr euch darunter vorstellen, …?</text:p>
      <text:p text:style-name="Text_20_body"><text:a xlink:type="simple" xlink:href="http://www.bs-west.de/discussion:was_haltet_ihr_von_einem_offenen_buecherschrank" text:style-name="Internet_20_link" text:visited-style-name="Visited_20_Internet_20_Link">Diskutiert mit uns</text:a>. Wir sind gespannt auf eure Vorschlage und Ide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ps:20180606_diskussion_offener_buecherschrank</dc:title>
  </office:meta>
</office:document-meta>
</file>