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s"/><text:bookmark-start text:name="__RefHeading___datenstroeme_nachrichten-feeds_1"/><text:bookmark-start text:name="datenstroeme_nachrichten-feeds"/>Datenströme &amp; Nachrichten-Feeds<text:bookmark-end text:name="__RefHeading___datenstroeme_nachrichten-feeds_1"/><text:bookmark-end text:name="datenstroeme_nachrichten-feeds"/></text:h>
      <text:p text:style-name="Text_20_body">Ihr erreicht uns auch auf diesen Kanälen:</text:p>
      <text:list text:style-name="List_20_1" text:continue-numbering="false">
        <text:list-item>
          <text:p text:style-name="List_20_1_Content_First"> <text:a xlink:type="simple" xlink:href="https://bs-west.de/kontakt" text:style-name="Internet_20_link" text:visited-style-name="Visited_20_Internet_20_Link">Allgemeine Email</text:a></text:p>
        </text:list-item>
        <text:list-item>
          <text:p text:style-name="List_20_1_Content_Last"> Öffentliche <text:a xlink:type="simple" xlink:href="https://lists.fkn-service.de/listinfo/bs-west" text:style-name="Internet_20_link" text:visited-style-name="Visited_20_Internet_20_Link">Mailingliste</text:a> der Weststadt: </text:p>
        </text:list-item>
      </text:list>
      <text:list text:style-name="List_20_1" text:continue-numbering="false">
        <text:list-item>
          <text:p text:style-name="List_20_1_Content_First"> <text:a xlink:type="simple" xlink:href="http://bs-west.de/feed.php" text:style-name="Internet_20_link" text:visited-style-name="Visited_20_Internet_20_Link">Über Änderungen dieser Seiten auf dem laufenden Bleiben (RSS)</text:a></text:p>
        </text:list-item>
        <text:list-item>
          <text:p text:style-name="List_20_1_Content"> Auf Friendica: Demos: <text:a xlink:type="simple" xlink:href="https://philos.fkn-systems.de/directory" text:style-name="Internet_20_link" text:visited-style-name="Visited_20_Internet_20_Link">https://philos.fkn-systems.de/directory</text:a> <text:a xlink:type="simple" xlink:href="https://philos.fkn-systems.de/help" text:style-name="Internet_20_link" text:visited-style-name="Visited_20_Internet_20_Link">https://philos.fkn-systems.de/help</text:a></text:p>
        </text:list-item>
        <text:list-item>
          <text:p text:style-name="List_20_1_Content_Last"> Auf Hubzilla: Demo am Beispiel BS-LUG: <text:a xlink:type="simple" xlink:href="https://hubzilla.fkn-systems.de/channel/bs-lug" text:style-name="Internet_20_link" text:visited-style-name="Visited_20_Internet_20_Link">https://hubzilla.fkn-systems.de/channel/bs-l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eams</dc:title>
  </office:meta>
</office:document-meta>
</file>