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80407_streik_bs-verkehr_mitfahrgelegenheiten"/><text:bookmark-start text:name="__RefHeading___mitfahrgelegenheitenbs-west_-_stadt_1"/><text:bookmark-start text:name="mitfahrgelegenheitenbs-west_-_stadt"/>Mitfahrgelegenheiten: BS-West &lt;-&gt; Stadt<text:bookmark-end text:name="__RefHeading___mitfahrgelegenheitenbs-west_-_stadt_1"/><text:bookmark-end text:name="mitfahrgelegenheitenbs-west_-_stadt"/></text:h>
      <text:p text:style-name="Text_20_body">Anlässlich zum Streik des öffentlichen Nahverkehrs am 24.4. bieten wir hier die Möglichkeit Mitfahrgelegenheiten zu organisieren.</text:p>
      <text:p text:style-name="Text_20_body">Um einen Eintrag hinzuzufügen muss Javascript angeschaltet sein, dann unterhalb der Tabelle links auf <text:span text:style-name="Strong_20_Emphasis">Bearbeiten</text:span> klicken und Eintrag machen. Und bitte nur eigene Einträge bearbeiten, es wäre schade, wenn wegen einiger Trolle wichtige Unterstützung ausbleiben müsste.
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che/Biete       </text:p>
          </table:table-cell>
          <table:table-cell office:value-type="string" table:style-name="tableheader">
            <text:p text:style-name="Table_20_Heading"> Zeitraum   </text:p>
          </table:table-cell>
          <table:table-cell office:value-type="string" table:style-name="tableheader">
            <text:p text:style-name="Table_20_Heading"> Von/Nach                </text:p>
          </table:table-cell>
          <table:table-cell office:value-type="string" table:style-name="tableheader">
            <text:p text:style-name="Table_20_Heading"> Plätze  </text:p>
          </table:table-cell>
          <table:table-cell office:value-type="string" table:style-name="tableheader">
            <text:p text:style-name="Table_20_Heading"> Kontakt                                               </text:p>
          </table:table-cell>
          <table:table-cell office:value-type="string" table:style-name="tableheader">
            <text:p text:style-name="Table_20_Heading"> Besonderheiten      </text:p>
          </table:table-cell>
        </table:table-row>
        <table:table-row>
          <table:table-cell office:value-type="string" table:style-name="tablecell">
            <text:p text:style-name="tablealignleft"> Suche oder Biete  </text:p>
          </table:table-cell>
          <table:table-cell office:value-type="string" table:style-name="tablecell">
            <text:p text:style-name="tablealignleft"> 0800-0900  </text:p>
          </table:table-cell>
          <table:table-cell office:value-type="string" table:style-name="tablecell">
            <text:p text:style-name="tablealignleft"> Mh-Weg 99 / Innenstadt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>
            <text:p text:style-name="tablealignleft"> noreply@noreply.null.nix / 0531- 0815 4711 ab 19 Uhr  </text:p>
          </table:table-cell>
          <table:table-cell office:value-type="string" table:style-name="tablecell">
            <text:p text:style-name="tablealignleft"> Rollstuhltransport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80407_streik_bs-verkehr_mitfahrgelegenheiten</dc:title>
  </office:meta>
</office:document-meta>
</file>