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4331add9ebcee27be1142f68e88ebb.png"/>
  <manifest:file-entry manifest:media-type="image/png" manifest:full-path="Pictures/729abaf47ae13f169c011cc0889686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o"/><text:bookmark-start text:name="__RefHeading___kontodaten_1"/><text:bookmark-start text:name="kontodaten"/>Kontodaten<text:bookmark-end text:name="__RefHeading___kontodaten_1"/><text:bookmark-end text:name="kontodaten"/></text:h>
      <text:p text:style-name="Text_20_body">Wer das Projekt unterstützen möchte, überweist bitte auf folgendes Kont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:     </text:p>
          </table:table-cell>
          <table:table-cell office:value-type="string" table:style-name="tablecell">
            <text:p text:style-name="tablealignleft"> BS-WEST.de / Braunschweig Weststadt-Portal                              </text:p>
          </table:table-cell>
        </table:table-row>
        <table:table-row>
          <table:table-cell office:value-type="string" table:style-name="tableheader">
            <text:p text:style-name="Table_20_Heading"> ZWECK:  </text:p>
          </table:table-cell>
          <table:table-cell office:value-type="string" table:style-name="tablecell">
            <text:p text:style-name="tablealignleft"> Zweck: Unterstützung des Projektes Weststadtportal [BS-WEST]          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{Weiter Name und Anschrift des 'Gebers' zu Belegzwecken, sonst Anonym}  </text:p>
          </table:table-cell>
        </table:table-row>
        <table:table-row>
          <table:table-cell office:value-type="string" table:style-name="tableheader">
            <text:p text:style-name="Table_20_Heading"> IBAN:   </text:p>
          </table:table-cell>
          <table:table-cell office:value-type="string" table:style-name="tablecell">
            <text:p text:style-name="tablealignleft"> DE86 2505 0000 7600 7357 01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BIC:    </text:p>
          </table:table-cell>
          <table:table-cell office:value-type="string" table:style-name="tablecell">
            <text:p text:style-name="tablealignleft"> NOLADE2HXXX                                                             </text:p>
          </table:table-cell>
        </table:table-row>
      </table:table>
      <text:h text:style-name="Heading_20_3" text:outline-level="3"><text:bookmark-start text:name="__RefHeading___auch_kleinbetraege_machen_sinn_2"/><text:bookmark-start text:name="auch_kleinbetraege_machen_sinn"/>Auch Kleinbeträge machen Sinn!<text:bookmark-end text:name="__RefHeading___auch_kleinbetraege_machen_sinn_2"/><text:bookmark-end text:name="auch_kleinbetraege_machen_sinn"/></text:h>
      <text:p text:style-name="Text_20_body">
Einfach einen Dauerauftrag einrichten, und monatlich ein paar Euro automatisch überweisen lassen.</text:p>
      <text:p text:style-name="Text_20_body">Das gibt euch dann das schöne und warme Gefühl, etwas für das Quartier getan zu haben. <draw:frame draw:style-name="media" draw:name="0" text:anchor-type="as-char" draw:z-index="0" svg:width="0.52916666666667cm" svg:height="0.52916666666667cm"><draw:image xlink:href="Pictures/7b4331add9ebcee27be1142f68e88ebb.png" xlink:type="simple" xlink:show="embed" xlink:actuate="onLoad"/></draw:frame></text:p>
      <text:p text:style-name="Text_20_body">Im Gegenzug setzen wir uns dann weiter dafür ein die Weststadt für alle besser zu machen. <draw:frame draw:style-name="media" draw:name="1" text:anchor-type="as-char" draw:z-index="1" svg:width="0.52916666666667cm" svg:height="0.52916666666667cm"><draw:image xlink:href="Pictures/729abaf47ae13f169c011cc0889686ca.png" xlink:type="simple" xlink:show="embed" xlink:actuate="onLoad"/></draw:frame></text:p>
      <text:h text:style-name="Heading_20_3" text:outline-level="3"><text:bookmark-start text:name="__RefHeading___warum_das_ganze_3"/><text:bookmark-start text:name="warum_das_ganze"/>Warum das Ganze?<text:bookmark-end text:name="__RefHeading___warum_das_ganze_3"/><text:bookmark-end text:name="warum_das_ganze"/></text:h>
      <text:p text:style-name="Text_20_body">Es soll ein Internetportal für die ganze Weststadt Braunschweigs entstehen. Dazu wurde das Projekt im Rahmen eines <text:a xlink:type="simple" xlink:href="https://bs-west.de/clubs:agewe:start" text:style-name="Internet_20_link" text:visited-style-name="Visited_20_Internet_20_Link">AGeWe</text:a>-Treffens, Ende 2017 vorgestellt und von der Mehrheit angenommen. Ebenfalls von weiteren dort angeschlossenen Institutionen und Gruppen auf weiteren Treffen der AGeWe, wo die Entwicklung des Projektes im weiteren vorgestellt wurde.</text:p>
      <text:p text:style-name="Text_20_body">Die eingehenden Gelder werden zur Aufrechterhaltung und Ausbau dieses Portales [BS-West.de] und zur Deckung der Kosten genutzt.</text:p>
      <text:p text:style-name="Text_20_body">Dies ist ein Gemeinschafts-Projekt <text:span text:style-name="Strong_20_Emphasis">von und für</text:span> die gesamte Weststadt; die einen haben wenig, die anderen mehr, möge also ein jeder nach seinem vermögen beitragen wie es beliebt.</text:p>
      <text:p text:style-name="Text_20_body">Sollte sich ein Überschuss ergeben, wird dieser primär für zukünftige Betriebskosten verwendet. Es sei denn der Überhang ist so groß, das man damit weitere unterstützenswerte Aktionen, Projekte oder Familien/Einzelpersonen in Not unterstützen kann.</text:p>
      <text:p text:style-name="Text_20_body">Das Projekt und Engagement versteht sich als gemeinnützig, im Dienst der Weststad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o</dc:title>
  </office:meta>
</office:document-meta>
</file>