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0cb184b383ab418c62cd0bc86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was_haltet_ihr_von_einem_offenen_buecherschrank"/>← <text:a xlink:type="simple" xlink:href="https://bs-west.de/discussion:start" text:style-name="Internet_20_link" text:visited-style-name="Visited_20_Internet_20_Link">Diskussionen</text:a></text:p>
      <text:h text:style-name="Heading_20_1" text:outline-level="1"><text:bookmark-start text:name="__RefHeading___was_haltet_ihr_von_einem_offenen_buecherschrank_1"/><text:bookmark-start text:name="was_haltet_ihr_von_einem_offenen_buecherschrank"/>Was haltet Ihr von einem offenen Bücherschrank?<text:bookmark-end text:name="__RefHeading___was_haltet_ihr_von_einem_offenen_buecherschrank_1"/><text:bookmark-end text:name="was_haltet_ihr_von_einem_offenen_buecherschrank"/></text:h>
      <text:p text:style-name="Text_20_body">Was haltet Ihr von einem offenen Bücherschrank, wie würdet Ihr das haben wollen, was könnt ihr euch darunter vorstellen, …?</text:p>
      <text:p text:style-name="Text_20_body">Wir sind gespannt auf eure Vorschlage und Ideen…</text:p>
      <text:h text:style-name="Heading_20_2" text:outline-level="2"><text:bookmark-start text:name="__RefHeading___los_gehts_2"/><text:bookmark-start text:name="los_gehts"/>Los gehts!<text:bookmark-end text:name="__RefHeading___los_gehts_2"/><text:bookmark-end text:name="los_gehts"/></text:h>
      <text:p text:style-name="Text_20_body">Eure Beiträge werden nach Sichtung freigegeben. Eure Angaben werden nur intern verwendet, Ihr müsst da nichts angeben, aber es ist sinnvoll wenn die Email-Adresse für Rückfragen stimmt. <draw:frame draw:style-name="media" draw:name="0" text:anchor-type="as-char" draw:z-index="0" svg:width="0.52916666666667cm" svg:height="0.52916666666667cm"><draw:image xlink:href="Pictures/d0ab0cb184b383ab418c62cd0bc86169.png" xlink:type="simple" xlink:show="embed" xlink:actuate="onLoad"/></draw:frame> Nötig ist nur ein Nickname und eine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was_haltet_ihr_von_einem_offenen_buecherschrank</dc:title>
  </office:meta>
</office:document-meta>
</file>