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0426_sicherheitstage_fuer_senioren:start"/><text:bookmark-start text:name="__RefHeading___uhrsicherheitstage_fuer_senioren_in_braunschweig_1"/><text:bookmark-start text:name="uhrsicherheitstage_fuer_senioren_in_braunschweig"/>2018-04-26 / 15-18 Uhr: Sicherheitstage für Senioren in Braunschweig<text:bookmark-end text:name="__RefHeading___uhrsicherheitstage_fuer_senioren_in_braunschweig_1"/><text:bookmark-end text:name="uhrsicherheitstage_fuer_senioren_in_braunschweig"/></text:h>
      <text:p text:style-name="Text_20_body">Sicherheitstage für Senioren mit vielen Tipps BRAUNSCHWEIG - Unter dem Motto „Sicherheitstag für Senioren“ veranstalten die Paritätischen Dienste gemeinsam mit ambet e.V, der Kriminalpolizeilichen Beratungsstelle und dem Sanitätshaus Kemnitz Informationsnachmittage am Donnerstag, 26. April im Betreuten Wohnen in der Ziegelwiese 1 in Braunschweig/Volkmarode und am Donnerstag, 3. Mai auf dem Achilles Hof in Watenbüttel, jeweils von 15 bis 18 Uhr. In Vorträgen und an Infoständen erhalten Senioren wertvolle Ratschläge und Tipps. Die Polizeiinspektion Braunschweig berichtet über Trickbetrug, den Enkeltrick, neue Betrugsmaschen, sensibilisiert, gibt praktische Verhaltenstipps, wichtige Informationen zum Schutz vor Betrügern und beantwortet Fragen zum Einbruchsschutz. Zudem informieren die Paritätischen Dienste über den Hausnotruf, der eine gute und wichtige Hilfe im Alltag ist. Auch die sogenannte Notfalldose wird vorgestellt. Das Sanitätshaus Kemnitz zeigt außerdem sinnvolle Hilfsmittel, die den Alltag erleichtern, Sicherheit geben und Stürzen vorbeugen können. Der Eintritt ist frei. Eine Anmeldung ist nicht erforder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0426_sicherheitstage_fuer_senioren:start</dc:title>
  </office:meta>
</office:document-meta>
</file>